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left="0.37cm" fo:margin-right="0.459cm" fo:line-height="150%" fo:text-align="center" style:justify-single-word="false" fo:text-indent="0cm" style:auto-text-indent="false"/>
      <style:text-properties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P2" style:family="paragraph" style:parent-style-name="Standard">
      <style:paragraph-properties fo:margin-left="0.37cm" fo:margin-right="0.459cm" fo:line-height="150%" fo:text-align="start" style:justify-single-word="false" fo:text-indent="0cm" style:auto-text-indent="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3" style:family="paragraph" style:parent-style-name="Standard">
      <style:paragraph-properties fo:margin-left="0.37cm" fo:margin-right="0.459cm" fo:line-height="150%" fo:text-align="start" style:justify-single-word="false" fo:text-indent="0cm" style:auto-text-indent="false"/>
      <style:text-properties fo:font-size="14pt" style:font-size-asian="14pt" style:font-size-complex="14pt"/>
    </style:style>
    <style:style style:name="P4" style:family="paragraph" style:parent-style-name="Standard">
      <style:paragraph-properties fo:margin-left="0.335cm" fo:margin-right="0.459cm" fo:line-height="150%" fo:text-align="start" style:justify-single-word="false" fo:text-indent="0cm" style:auto-text-indent="false"/>
    </style:style>
    <style:style style:name="P5" style:family="paragraph" style:parent-style-name="Standard">
      <style:paragraph-properties fo:margin-left="0.318cm" fo:margin-right="0.459cm" fo:line-height="150%" fo:text-align="start" style:justify-single-word="false" fo:text-indent="0cm" style:auto-text-indent="false"/>
      <style:text-properties fo:font-size="14pt" fo:font-style="normal" style:font-size-asian="14pt" style:font-style-asian="normal" style:font-size-complex="14pt" style:font-style-complex="normal"/>
    </style:style>
    <style:style style:name="P6" style:family="paragraph" style:parent-style-name="Standard">
      <style:paragraph-properties fo:margin-left="0.318cm" fo:margin-right="0.459cm" fo:line-height="150%" fo:text-align="end" style:justify-single-word="false" fo:text-indent="0cm" style:auto-text-indent="false"/>
      <style:text-properties fo:font-size="10.5pt" fo:font-style="normal" style:font-size-asian="10.5pt" style:font-style-asian="normal" style:font-size-complex="10.5pt" style:font-style-complex="normal"/>
    </style:style>
    <style:style style:name="T1" style:family="text">
      <style:text-properties fo:font-style="normal" style:text-underline-style="none" fo:font-weight="normal" style:font-style-asian="normal" style:font-weight-asian="normal" style:font-style-complex="normal" style:font-weight-complex="normal"/>
    </style:style>
    <style:style style:name="T2" style:family="text">
      <style:text-properties fo:font-size="14pt" style:font-size-asian="14pt" style:font-size-complex="14pt"/>
    </style:style>
    <style:style style:name="T3" style:family="text">
      <style:text-properties fo:font-size="14pt" fo:font-style="italic" fo:font-weight="normal" style:font-size-asian="14pt" style:font-style-asian="italic" style:font-weight-asian="normal" style:font-size-complex="14pt" style:font-style-complex="italic" style:font-weight-complex="normal"/>
    </style:style>
    <style:style style:name="T4" style:family="text">
      <style:text-properties fo:font-size="14pt" fo:font-style="italic" style:font-size-asian="14pt" style:font-style-asian="italic" style:font-size-complex="14pt" style:font-style-complex="italic"/>
    </style:style>
    <style:style style:name="T5" style:family="text">
      <style:text-properties fo:font-size="14pt" fo:font-style="normal" style:font-size-asian="14pt" style:font-style-asian="normal" style:font-size-complex="14pt"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de zum 50. Jubiläum der römischen Verträge</text:p>
      <text:p text:style-name="P1"/>
      <text:p text:style-name="P1"/>
      <text:p text:style-name="P2">Meine Damen und Herren,</text:p>
      <text:p text:style-name="P2"/>
      <text:p text:style-name="P2">In einem uns bekannten Land</text:p>
      <text:p text:style-name="P2">vor etwa 50 Jahren</text:p>
      <text:p text:style-name="P2">war ein Vertrag sehr verlangt</text:p>
      <text:p text:style-name="P2">von dem sprach alles weit und breit</text:p>
      <text:p text:style-name="P2"/>
      <text:p text:style-name="P2">und dieser Vertrag, den wir meinen nennt sich römisch.</text:p>
      <text:p text:style-name="P2"/>
      <text:p text:style-name="P2"><text:tab/>Diese Rede die wir halten handelt von den römischen Verträgen, wie man am Titel und der Einführung unschwer erkennen kann. 50 Jahre ist es her, dass sich am 25. März 1957 die Vertreter der damals sechs „europäischen“ Staaten, nämlich Belgien, die Bundesrepublik Deutschland, Frankreich, Italien, Luxemburg und die Niederlande trafen und die sogenannten „römischen Verträge“ unterzeichneten.</text:p>
      <text:p text:style-name="P2"><text:tab/>Unter den römischen Verträgen versteht man den Vertrag zur Gründung der Europäische Wirtschaftsgemeinschaft(EWG) und den Vertrag zur Gründung der Europäischen Atomgemeinschaft(EURATOM).</text:p>
      <text:p text:style-name="P2"><text:tab/>Nach diesen 50 Jahren ist es nun an der Zeit Zurückzublicken und eine kritische Bilanz zu ziehen. </text:p>
      <text:p text:style-name="P2"><text:tab/>1952 nahm die EGKS(Europäische Gemeinschaft für Kohle und Stahl) ihre Arbeit auf. Das war der erste Schritt zu einem vereinten Europa. Allerdings war es nur ein kleiner Schritt. Der nächste sollte eigentlich die Europäische Verteidigungsgemeinschaft(EVG) sein. Doch als diese 1954 scheiterte, fürchtete man die Ideen Schumans würden nie mehr umgesetzt.</text:p>
      <text:p text:style-name="P2"><text:tab/></text:p>
      <text:p text:style-name="P2"><text:tab/>So war es 1957 für viele eine Erleichterung zu hören, dass die römischen Verträge, die bereits seit 1955 in Planung waren, tatsächlich unterzeichnet wurden und am Beginn des Jahres 1958 in Kraft traten.</text:p>
      <text:p text:style-name="P2"/>
      <text:p text:style-name="P2"><text:tab/>Doch was haben die besagten Verträge wirklich für ein zusammenwirkendes Europa getan? Wurden die guten Vorsätze erreicht?</text:p>
      <text:p text:style-name="P2"/>
      <text:p text:style-name="P2"><text:tab/>Die Abschaffung der Zölle und mengenmäßigen Beschränkungen bei Ein- und Ausfuhr wurden ebenso durchgesetzt wie die Einführung eines gemeinsamen <text:s/>Zolltarifes und einer gemeinsamen Handelspolitik gegenüber dritten Ländern, genauso wi in den römischen Verträgen vorgesehen. Auch die anderen Punkte des Vertrages zur Gründung der EWG sowie des Vertrages zur Gründung der Europäischen Atomgemeinschaft(EURATOM) wie zum Beispiel freier Personen-, Diensleistungs- und Kapitalverkehr zwischen den Mitgliedsstaaten wurden verwirklicht.</text:p>
      <text:p text:style-name="P2"/>
      <text:p text:style-name="P2"><text:tab/>Die eigentliche Frage ist aber ob die ZIELE der römischen Verträge erreicht wurden.</text:p>
      <text:p text:style-name="P2"/>
      <text:p text:style-name="P3"><text:span text:style-name="T1"><text:tab/>Diese Erwartungen und Hoffnungen waren </text:span>die Umgestaltung der wirtschaftlichen Bedingungen des Handels und der Produktion auf dem Gebiet der Gemeinschaft sowie die Errichtung einer funktionellen Gesamteuropäischen Politik, die sich nicht nur auf wirtschaftliche Aspekte beschränkt.</text:p>
      <text:p text:style-name="P3"><text:tab/>Um diese Frage zu beantworten,darf man aber eigentlich nicht bei den römischen Verträgen an sich bleiben, denn bereits 1967 wurde die EWG mit der EGKS und EURATOM durch den Fusionsvertrag als Europäische Gemeinschaft(EG) zusammengefasst womit nun alle sechs Gründerstaaten auch die gemeinsamen Exekutiv-organe hatten. </text:p>
      <text:p text:style-name="P4"><text:span text:style-name="T2"><text:tab/>Die nächste Veränderung war eine weitere Zusammenfassung, nämlich die zur Europäischen Union(EU), im Jahre 1991verabschiedet und 1993 in Kraft getreten. Hierbei wurden nochmals genaue Festlegungen für die Schaffung einer Wirtschafts- und Währungsunion getroffen, desweiteren wurden </text:span><text:span text:style-name="T3">Polizeiliche und justizielle Zusammenarbeit in Strafsachen(PJZS)</text:span> <text:span text:style-name="T2">sowie die </text:span><text:span text:style-name="T3">Gemeinsame Außen- und Sicherheitspolitik (GASP)</text:span><text:span text:style-name="T4"> </text:span><text:span text:style-name="T5">angefügt, einzig die EURATOM blieb eine Eigenständige Organisation. Im Zuge dieser Zusammenfassung wurde auch die EWG zur Europäischen Gemeinschaft(EG).</text:span></text:p>
      <text:p text:style-name="P5"><text:tab/>Ein weiterer nicht unerheblicher Eingriff in die ursptüngliche Form der römischen Verträge war der Vertrag von Amsterdam, der der EU weitere Möglichkeiten im Bezug auf Beschäftigungspolitik, der Vergemeinschaftung von verschiedenen Sachgebieten sowie der Schaffung eines Bürgernahen Europas einräumte.</text:p>
      <text:p text:style-name="P5"><text:tab/>Desweiteren traten während dieser Zeit viele weitere Staaten der EU bei,</text:p>
      <text:p text:style-name="P5">durch Nord-, Süd- und Osterweiterung.</text:p>
      <text:p text:style-name="P5"/>
      <text:p text:style-name="P5"><text:tab/>Unserer Meinung nach waren die Verträge von Rom die ausschlaggebenden politischen Veränderungen für die heutige Europaweite und sogar weltweite Politik. </text:p>
      <text:p text:style-name="P5"><text:tab/>Ohne diese Verträge hätte der Kalte Krieg heiß werden können, gäbe es wahrscheinlich keinen europäischen Binnenmarkt, wäre das Reisen ungemein viel komplizerter und nicht zuletzt hat die Euratom möglicherweise durch einheitliche Normen atomare Unglücke größeren Ausmaßes verhindert.</text:p>
      <text:p text:style-name="P5"><text:tab/>Und die EU bildet heute, nach dem Zerfall der Sovietunion, auch einen nötigen politischen und wirtschaftlichen Gegenpol zu den Vereinigten Staaten von Amerika, die ohne diese Union einen viel größeren politischen Einfluss auf das Weltgeschehen hätte.</text:p>
      <text:p text:style-name="P5"><text:tab/>In Europa selbst haben die unkomplizierten internen Handelsbedingungen für eine florierende Wirtschaft gesorgt, die auch an den immer unwichtiger erscheinenden Ländergrenzen nicht Halt macht.</text:p>
      <text:p text:style-name="P5"><text:tab/>Auch die Einwohner der verschiedenen Länder der EU sind viel enger zusammengerückt, da das Reisen in Mitgliedsstaaten erheblich vereinfacht wurde, was allen, die ein Interesse an einem Kulturaustausch zwischen den Ländern haben, erheblich zu Gute kommt.</text:p>
      <text:p text:style-name="P5"><text:tab/>Diese Vorzüge haben sich mittlerweise so weit rumgesprochen, dass immer mehr Staaten, die teilweise geografisch gesehen nicht einmal zu Europa zugehörig sind, der EU um jeden Preis beitreten wollen, so dass es schwierig wird alle Anfragen auf einmal zu behandeln. Aktuelle Beispiele dafür sind der heftig umstrittene Beitrittswunsch der Türkei sowie die kürzlich beigetretetenen Staaten wie Polen oder Malta.</text:p>
      <text:p text:style-name="P5"/>
      <text:p text:style-name="P5"><text:tab/>Diese Vorzüge der Europäischen Union sind vielen Mitgliedsstaaten sogar so wichtig, dass sie erhebliche Reformen in Kauf nehmen um die Beitrittsbedingungen der EU zu erfüllen.</text:p>
      <text:p text:style-name="P5"/>
      <text:p text:style-name="P5"><text:tab/>Und auch wenn sich nicht alle Hoffnungen, die an die römischen Verträge geknüpft waren, erfüllt haben, wie zum Beispiel die -zugegebener Maßen etwas hochgegriffene- Hoffnung auf den Weltfrieden, wurden doch die wichtigsten Ziele der Verträge erreicht, wie die EU mit ihren heutigen Handelsbedingungen und ihrer gemeinsamen Politik beweist, und das obwohl sie mittlerweile 25 Staaten umfasst, die alle ihre eigenen Vorstellungen haben wie eine „gute Politik“ auszusehen hat. </text:p>
      <text:p text:style-name="P5"/>
      <text:p text:style-name="P5"><text:tab/>Abschließend kann man sagen, das die Richtung, die die Verträge von Rom 1957 vorgegeben haben die richtige war, auch wenn sie sich mit diesen Verträgen allein nicht verwrklichen ließ. Und trotz aktueller Rückfälle wie dem Scheitern der gemeinsamen Verfassung darf man die Hoffnung auf eine bessere Welt oder zumindest auf eine bessere EU nicht aufgeben, denn wenn man sich vorstellt 1954 hätte man nach dem Scheitern der EVG aufgegeben, dann muss man sich zwangsläufig eine schlechtere Welt vorstellen, die niemand haben wollen würde. In diesem Sinne ein großes Lob an alle, die geholfen haben diese wunderbare Union aufzubauen und ein lautes „Weiter so!“ an alle, die diese Union am Leben halten und sogar noch verbessern.</text:p>
      <text:p text:style-name="P5"/>
      <text:p text:style-name="P5">Wir danken Ihnen für Ihre Aufmerksamkeit und hoffen das auch Sie Ihre Möglichkeiten nutzen um eine bessere Welt zu schaffen.</text:p>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und schöne Grüße von Biene Ma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Caspar Röper</meta:initial-creator>
    <meta:creation-date>2006-12-03T14:52:40</meta:creation-date>
    <dc:creator>Caspar Röper</dc:creator>
    <dc:date>2006-12-04T17:55:37</dc:date>
    <dc:language>de-DE</dc:language>
    <meta:editing-cycles>7</meta:editing-cycles>
    <meta:editing-duration>PT1H15M34S</meta:editing-duration>
    <meta:user-defined meta:name="Info 1"/>
    <meta:user-defined meta:name="Info 2"/>
    <meta:user-defined meta:name="Info 3"/>
    <meta:user-defined meta:name="Info 4"/>
    <meta:document-statistic meta:table-count="0" meta:image-count="0" meta:object-count="0" meta:page-count="5" meta:paragraph-count="33" meta:word-count="970" meta:character-count="6842"/>
  </office:meta>
</office:document-meta>
</file>